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end" style:justify-single-word="false"/>
      <style:text-properties fo:language="pl" fo:country="PL" fo:font-style="italic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language="pl" fo:country="PL" fo:font-style="italic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style="italic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language="pl" fo:country="PL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paragraph-properties fo:text-align="start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9" style:family="paragraph" style:parent-style-name="Standard">
      <style:paragraph-properties fo:text-align="start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10" style:family="paragraph" style:parent-style-name="Standard">
      <style:paragraph-properties fo:text-align="start" style:justify-single-word="false"/>
      <style:text-properties fo:language="pl" fo:country="PL" fo:font-style="normal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language="pl" fo:country="PL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language="pl" fo:country="PL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language="pl" fo:country="PL" fo:font-style="italic" fo:font-weight="bol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8pt" fo:language="pl" fo:country="PL" style:font-size-asian="8pt" style:language-asian="zxx" style:country-asian="none" style:font-size-complex="8pt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fo:font-size="6pt" fo:language="pl" fo:country="PL" fo:font-style="normal" fo:font-weight="bold" style:font-size-asian="6pt" style:language-asian="zxx" style:country-asian="none" style:font-style-asian="normal" style:font-weight-asian="bold" style:font-size-complex="6pt" style:language-complex="zxx" style:country-complex="none" style:font-style-complex="normal" style:font-weight-complex="bold"/>
    </style:style>
    <style:style style:name="P16" style:family="paragraph" style:parent-style-name="Akapit_20_z_20_listą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 style:list-style-name="L1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18" style:family="paragraph" style:parent-style-name="Standard" style:list-style-name="L2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19" style:family="paragraph" style:parent-style-name="Standard" style:list-style-name="L1">
      <style:paragraph-properties fo:text-align="start" style:justify-single-word="false"/>
      <style:text-properties fo:language="pl" fo:country="PL" style:language-asian="zxx" style:country-asian="none" style:language-complex="zxx" style:country-complex="none"/>
    </style:style>
    <style:style style:name="P20" style:family="paragraph" style:parent-style-name="Standard" style:list-style-name="L1">
      <style:paragraph-properties fo:text-align="start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8pt" fo:language="pl" fo:country="PL" style:font-size-asian="8pt" style:language-asian="zxx" style:country-asian="none" style:font-size-complex="8pt" style:language-complex="zxx" style:country-complex="none"/>
    </style:style>
    <style:style style:name="P23" style:family="paragraph" style:parent-style-name="Standard" style:list-style-name="L1">
      <style:paragraph-properties fo:text-align="start" style:justify-single-word="false"/>
      <style:text-properties fo:font-size="8pt" fo:language="pl" fo:country="PL" fo:font-weight="normal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fo:font-size="6pt" fo:language="pl" fo:country="PL" fo:font-weight="normal" style:font-size-asian="6pt" style:language-asian="zxx" style:country-asian="none" style:font-weight-asian="normal" style:font-size-complex="6pt" style:language-complex="zxx" style:country-complex="none" style:font-weight-complex="normal"/>
    </style:style>
    <style:style style:name="P25" style:family="paragraph" style:parent-style-name="Standard">
      <style:paragraph-properties fo:text-align="justify" style:justify-single-word="false"/>
      <style:text-properties officeooo:rsid="000c964f" officeooo:paragraph-rsid="00009ae6"/>
    </style:style>
    <style:style style:name="P26" style:family="paragraph" style:parent-style-name="Standard">
      <style:text-properties officeooo:rsid="000e2a01" officeooo:paragraph-rsid="00009ae6"/>
    </style:style>
    <style:style style:name="P27" style:family="paragraph" style:parent-style-name="Standard" style:list-style-name="L1">
      <style:paragraph-properties fo:margin-left="-0.026cm" fo:margin-right="0cm" fo:text-align="justify" style:justify-single-word="false" fo:text-indent="-0.635cm" style:auto-text-indent="false">
        <style:tab-stops/>
      </style:paragraph-properties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8" style:family="paragraph" style:parent-style-name="Standard" style:list-style-name="L1">
      <style:paragraph-properties fo:margin-left="-0.079cm" fo:margin-right="0cm" fo:text-align="justify" style:justify-single-word="false" fo:text-indent="-0.635cm" style:auto-text-indent="false">
        <style:tab-stops>
          <style:tab-stop style:position="0.053cm"/>
          <style:tab-stop style:position="0.423cm"/>
        </style:tab-stops>
      </style:paragraph-properties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9" style:family="paragraph" style:parent-style-name="Standard" style:list-style-name="L1">
      <style:paragraph-properties fo:margin-left="0cm" fo:margin-right="0cm" fo:text-align="start" style:justify-single-word="false" fo:text-indent="-0.635cm" style:auto-text-indent="false">
        <style:tab-stops/>
      </style:paragraph-properties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30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use-window-font-color="true" fo:font-size="10pt" fo:language="pl" fo:country="PL" officeooo:rsid="000e2a01" officeooo:paragraph-rsid="00009ae6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1" style:family="paragraph" style:parent-style-name="Akapit_20_z_20_listą">
      <style:paragraph-properties fo:margin-top="0.212cm" fo:margin-bottom="0cm" loext:contextual-spacing="false" fo:line-height="100%"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2" style:family="paragraph" style:parent-style-name="Akapit_20_z_20_listą">
      <style:paragraph-properties fo:margin-top="0.212cm" fo:margin-bottom="0cm" loext:contextual-spacing="false" fo:line-height="100%"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Arial" style:font-size-complex="10pt" style:language-complex="zxx" style:country-complex="none"/>
    </style:style>
    <style:style style:name="P33" style:family="paragraph" style:parent-style-name="Akapit_20_z_20_listą" style:list-style-name="L2">
      <style:paragraph-properties fo:margin-top="0.212cm" fo:margin-bottom="0cm" loext:contextual-spacing="false" fo:line-height="100%"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Arial" style:font-size-complex="10pt" style:language-complex="zxx" style:country-complex="none"/>
    </style:style>
    <style:style style:name="P34" style:family="paragraph" style:parent-style-name="Akapit_20_z_20_listą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Arial" style:font-size-complex="10pt" style:language-complex="zxx" style:country-complex="none"/>
    </style:style>
    <style:style style:name="P35" style:family="paragraph" style:parent-style-name="Table_20_Contents">
      <style:text-properties officeooo:rsid="000e2a01" officeooo:paragraph-rsid="00009ae6"/>
    </style:style>
    <style:style style:name="P36" style:family="paragraph" style:parent-style-name="Table_20_Contents">
      <style:paragraph-properties fo:text-align="center" style:justify-single-word="false"/>
      <style:text-properties officeooo:paragraph-rsid="00009ae6"/>
    </style:style>
    <style:style style:name="P37" style:family="paragraph" style:parent-style-name="Table_20_Contents">
      <style:paragraph-properties fo:text-align="center" style:justify-single-word="false"/>
      <style:text-properties fo:font-size="8pt" officeooo:rsid="000e2a01" officeooo:paragraph-rsid="00009ae6" style:font-size-asian="8pt" style:font-size-complex="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Arial" style:language-asian="pl" style:country-asian="PL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tyle="normal" fo:font-weight="normal" style:language-asian="pl" style:country-asian="PL" style:font-style-asian="normal" style:font-weight-asian="normal" style:font-name-complex="Arial" style:font-style-complex="normal" style:font-weight-complex="normal"/>
    </style:style>
    <style:style style:name="T6" style:family="text">
      <style:text-properties style:font-name="Times New Roman" fo:font-size="12pt" fo:font-style="normal" fo:font-weight="normal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0c964f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2"/></text:p>
      <text:p text:style-name="P2"><text:s/><text:span text:style-name="T2"><text:s text:c="3"/>…......................., dnia...............................</text:span></text:p>
      <text:p text:style-name="P3">....................................................</text:p>
      <text:p text:style-name="P3"><text:s/>(imię i nazwisko/nazwa wnioskodawcy)</text:p>
      <text:p text:style-name="P3">....................................................</text:p>
      <text:p text:style-name="P3">....................................................</text:p>
      <text:p text:style-name="P3"><text:s text:c="16"/>(adres)</text:p>
      <text:p text:style-name="P4">....................................................</text:p>
      <text:p text:style-name="P3"><text:s text:c="7"/>(numer telefonu)<text:tab/><text:tab/></text:p>
      <text:p text:style-name="P5"><text:tab/><text:tab/><text:tab/><text:tab/><text:tab/><text:tab/><text:tab/><text:tab/><text:tab/><text:tab/><text:span text:style-name="T8"> <text:s text:c="5"/>Urząd Gminy Tarnów</text:span></text:p>
      <text:p text:style-name="P13"><text:tab/><text:tab/><text:tab/><text:tab/><text:tab/><text:tab/><text:tab/><text:tab/><text:tab/><text:tab/> <text:s text:c="6"/>ul. Krakowska 19</text:p>
      <text:p text:style-name="P13"><text:tab/><text:tab/><text:tab/><text:tab/><text:tab/><text:tab/><text:tab/><text:tab/><text:tab/> <text:s text:c="17"/>33-100 Tarnów</text:p>
      <text:p text:style-name="P10"/>
      <text:p text:style-name="P12">WNIOSEK</text:p>
      <text:p text:style-name="P15"/>
      <text:p text:style-name="P12">o udzielenie zezwolenia na prowadzenie działalności w zakresie opróżniania zbiorników</text:p>
      <text:p text:style-name="P12"><text:s/>bezodpływowych i transportu nieczystości ciekłych na terenie Gminy Tarnów</text:p>
      <text:p text:style-name="P6"/>
      <text:p text:style-name="P8">I. Dane przedsiębiorcy ubiegającego się o zezwolenie: </text:p>
      <text:p text:style-name="P8"><text:tab/></text:p>
      <text:list xml:id="list984336600799878936" text:style-name="L1">
        <text:list-item>
          <text:p text:style-name="P17">Imię i nazwisko lub nazwa podmiotu :.......................................................................................</text:p>
          <text:p text:style-name="P22"/>
          <text:p text:style-name="P17">....................................................................................................................................................</text:p>
          <text:p text:style-name="P22"/>
        </text:list-item>
        <text:list-item>
          <text:p text:style-name="P17">Adres zamieszkania lub siedziby przedsiębiorcy …..................................................................</text:p>
        </text:list-item>
      </text:list>
      <text:p text:style-name="P14"/>
      <text:p text:style-name="P1"><text:s text:c="13"/>…...............................................................................................................................................</text:p>
      <text:p text:style-name="P6"><text:tab/></text:p>
      <text:list xml:id="list105443561848618" text:continue-numbering="true" text:style-name="L1">
        <text:list-item>
          <text:p text:style-name="P17">Numer identyfikacji podatkowej (NIP): </text:p>
        </text:list-item>
      </text:list>
      <text:p text:style-name="P14"/>
      <text:list xml:id="list105443387195235" text:continue-numbering="true" text:style-name="L1">
        <text:list-header>
          <text:p text:style-name="P17">....................................................................................................................................................</text:p>
        </text:list-header>
      </text:list>
      <text:p text:style-name="P1">II. Określenie przedmiotu i obszaru działalności: ….............................................................................</text:p>
      <text:list xml:id="list105444239539807" text:continue-numbering="true" text:style-name="L1">
        <text:list-header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7"><text:tab/></text:p>
      <text:p text:style-name="P8">III. Określenie środków technicznych, jakimi dysponuje ubiegający się o zezwolenie na prowadzenie działalności objętej wnioskiem.........................................................................................</text:p>
      <text:list xml:id="list105445197391205" text:continue-numbering="true" text:style-name="L1">
        <text:list-header>
    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1">…................................................................................................................................................</text:p>
          <text:p text:style-name="P27">IV. Informacje o technologiach stosowanych lub przewidzianych do stosowania przy świadczeniu usług w zakresie działalności objętej wnioskiem:..................................................................................</text:p>
          <text:p text:style-name="P24"/>
    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8">V. Proponowane zabiegi z zakresu ochrony środowiska i ochrony sanitarnej planowane po </text:p>
          <text:p text:style-name="P27">zakończeniu działalności:</text:p>
    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3"/>
          <text:p text:style-name="P29">VI. Określenie terminu podjęcia działalności objętej wnioskiem oraz zamierzonego czasu jej prowadzenia.</text:p>
    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9"/>
      <text:p text:style-name="P11"><text:soft-page-break/>Załączniki:</text:p>
      <text:p text:style-name="P11"/>
      <text:list xml:id="list6205835990002835764" text:style-name="L2">
        <text:list-item>
          <text:p text:style-name="P18"><text:span text:style-name="T1">zaświadczenie</text:span> albo <text:span text:style-name="T1">oświadczenie</text:span> o braku zaległości podatkowych i zaległości w płaceniu składek na ubezpieczenie zdrowotne lub społeczne.</text:p>
        </text:list-item>
        <text:list-item>
          <text:p text:style-name="P18">Oświadczenie o którym mowa powyżej składa się pod rygorem odpowiedzialności karnej za składanie fałszywych zeznań. Składający oświadczenie jest zobowiązany do zawarcia w nim klauzuli następującej treści: "Jestem świadomy odpowiedzialności karnej za złożenie fałszywego oświadczenia". Klauzula ta zastępuje pouczenie organu o odpowiedzialności karnej za składanie fałszywych zeznań.</text:p>
        </text:list-item>
        <text:list-item>
          <text:p text:style-name="P18">Przedsiębiorca ubiegający się wyłącznie o zezwolenie na opróżnianie zbiorników bezodpływowych i transportu nieczystości ciekłych powinien udokumentować gotowość ich odbioru przez stację zlewną;</text:p>
        </text:list-item>
        <text:list-item>
          <text:p text:style-name="P18"><text:s/>Kwit potwierdzający dokonania wpłaty opłaty skarbowej w wysokości – 107 <text:s/>zł.</text:p>
        </text:list-item>
        <text:list-item>
          <text:p text:style-name="P33">Dokumenty potwierdzające spełnienie wymagań, o których mowa w uchwale <text:line-break/>Nr XXV/279/2012 Rady Gminy Tarnów z dnia 31 grudnia 2012 r. w sprawie określenia wymagań jakie powinni spełniać przedsiębiorcy ubiegający się o uzyskanie zezwolenia w zakresie opróżniania zbiorników bezodpływowych i transportu nieczystości ciekłych na terenie Gminy Tarnów. </text:p>
        </text:list-item>
      </text:list>
      <text:p text:style-name="P32"/>
      <text:p text:style-name="P34"><text:tab/><text:tab/><text:tab/><text:tab/><text:tab/><text:tab/><text:tab/><text:tab/><text:tab/><text:tab/><text:tab/><text:tab/><text:tab/><text:tab/><text:tab/><text:tab/><text:tab/><text:tab/><text:tab/><text:tab/> <text:s text:c="6"/></text:p>
      <text:p text:style-name="P16"><text:span text:style-name="T3"><text:tab/><text:tab/><text:tab/><text:tab/><text:tab/><text:tab/><text:tab/> <text:s text:c="9"/></text:span><text:span text:style-name="T4">…..............................................................</text:span></text:p>
      <text:p text:style-name="P31"><text:span text:style-name="T3"><text:tab/><text:tab/><text:tab/><text:tab/><text:tab/><text:tab/><text:tab/><text:tab/></text:span><text:span text:style-name="T5"><text:tab/></text:span><text:span text:style-name="T6">(podpis Wnioskodawcy)</text:span></text:p>
      <text:p text:style-name="P31"><text:span text:style-name="T7"/></text:p>
      <text:p text:style-name="P31"><text:span text:style-name="T7"/></text:p>
      <text:p text:style-name="P31"><text:span text:style-name="T7"/></text:p>
      <text:p text:style-name="P31"><text:span text:style-name="T7"/></text:p>
      <text:p text:style-name="P31"><text:span text:style-name="T7"/></text:p>
      <text:p text:style-name="P31"><text:span text:style-name="T7"/></text:p>
      <text:p text:style-name="P31"><text:span text:style-name="T7"/></text:p>
      <text:p text:style-name="P31"><text:span text:style-name="T7"/></text:p>
      <text:p text:style-name="P31"><text:span text:style-name="T7"/></text:p>
      <text:p text:style-name="P31"><text:span text:style-name="T7"/></text:p>
      <text:p text:style-name="P31"><text:span text:style-name="T7"/></text:p>
      <text:p text:style-name="P31"><text:span text:style-name="T7"/></text:p>
      <text:p text:style-name="P25">Zgodnie z art 6 ust 1 pkt. a Rozporządzenia Parlamentu Europejskiego i Rady (UE) 2016/679 z dnia 27 kwietnia 2016 r. w sprawie ochrony osób fizycznych w związku z przetwarzaniem danych osobowych (RODO) wyrażam zgodę na przetwarzanie swoich danych osobowych w celu realizacji przedmiotowego wniosku w Urzędzie Gminy Tarnów. Administratorem danych jest Wójt Gminy Tarnów. </text:p>
      <text:p text:style-name="P25"/>
      <text:p text:style-name="P2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5">Tarnów, dnia …………..</text:p>
          </table:table-cell>
          <table:table-cell table:style-name="Tabela1.A1" office:value-type="string">
            <text:p text:style-name="P36">……………………………………………</text:p>
            <text:p text:style-name="P37">(podpis)</text:p>
          </table:table-cell>
        </table:table-row>
      </table:table>
      <text:p text:style-name="P26"/>
      <text:p text:style-name="P30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align="start" style:justify-single-word="fals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14z0" style:family="text">
      <style:text-properties style:font-name="Wingdings" fo:font-family="Wingdings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bullet text:level="1" text:style-name="WW8Num14z0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18M30S</meta:editing-duration>
    <meta:editing-cycles>20</meta:editing-cycles>
    <meta:generator>LibreOffice/5.2.1.2$Windows_x86 LibreOffice_project/31dd62db80d4e60af04904455ec9c9219178d620</meta:generator>
    <dc:date>2018-05-29T10:54:42.945000000</dc:date>
    <meta:print-date>2013-07-22T10:14:47.96</meta:print-date>
    <meta:document-statistic meta:table-count="1" meta:image-count="0" meta:object-count="0" meta:page-count="2" meta:paragraph-count="50" meta:word-count="352" meta:character-count="5542" meta:non-whitespace-character-count="5062"/>
    <meta:user-defined meta:name="Info 1"/>
    <meta:user-defined meta:name="Info 2"/>
    <meta:user-defined meta:name="Info 3"/>
    <meta:user-defined meta:name="Info 4"/>
  </office:meta>
</office:document-meta>
</file>